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d7c1c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d7c1c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d7c1c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d7c1c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d7c1c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d7c1c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7c1c" officeooo:paragraph-rsid="001d7c1c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language="es" fo:country="ES" fo:font-style="normal" style:text-underline-style="none" fo:font-weight="bold" officeooo:rsid="0029213c" officeooo:paragraph-rsid="001eaa90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d48f8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1be0b0" style:font-size-asian="11pt" style:font-name-complex="Verdana" style:font-size-complex="11pt"/>
    </style:style>
    <style:style style:name="T6" style:family="text">
      <style:text-properties style:font-name="Verdana" fo:font-size="11pt" officeooo:rsid="001e723c" style:font-size-asian="11pt" style:font-name-complex="Verdana" style:font-size-complex="11pt"/>
    </style:style>
    <style:style style:name="T7" style:family="text">
      <style:text-properties style:font-name="Verdana" fo:font-size="11pt" officeooo:rsid="001d7c1c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b4bec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d7c1c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cc81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b4be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d7c1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<text:span text:style-name="T1">iputadas y Diputados de Santa Fe</text:span></text:p>
      <text:p text:style-name="P2"/>
      <text:p text:style-name="P4"><text:span text:style-name="T2">La Comisión de Industria, Comercio y Turismo ha considerado <text:s/>el Proyecto de Comunicación, </text:span><text:span text:style-name="T8">3</text:span><text:span text:style-name="T10">8</text:span><text:span text:style-name="T11">958</text:span><text:span text:style-name="T9"> CD-</text:span><text:span text:style-name="T11">UCR-FPCS</text:span><text:span text:style-name="T2">, presentado por </text:span><text:span text:style-name="T7">la</text:span><text:span text:style-name="T2"> Dip</text:span><text:span text:style-name="T3">u</text:span><text:span text:style-name="T4">tad</text:span><text:span text:style-name="T7">a</text:span><text:span text:style-name="T4"> </text:span><text:span text:style-name="T7">Silvana Di Stefano</text:span><text:span text:style-name="T2">, por el cual se </text:span><text:span text:style-name="T12">solicita al Poder Ejecutivo, </text:span><text:span text:style-name="T17">por intermedio</text:span><text:span text:style-name="T12"> de</text:span><text:span text:style-name="T13"> los</text:span><text:span text:style-name="T12"> organismo</text:span><text:span text:style-name="T13">s</text:span><text:span text:style-name="T12"> que corresponda</text:span><text:span text:style-name="T13">n</text:span><text:span text:style-name="T12">,</text:span><text:span text:style-name="T14"> gestione ante las autoridades</text:span><text:span text:style-name="T12"> </text:span><text:span text:style-name="T14">del</text:span><text:span text:style-name="T12"> </text:span><text:span text:style-name="T14">N</text:span><text:span text:style-name="T12">uevo </text:span><text:span text:style-name="T14">B</text:span><text:span text:style-name="T12">anco de </text:span><text:span text:style-name="T14">S</text:span><text:span text:style-name="T12">anta </text:span><text:span text:style-name="T14">F</text:span><text:span text:style-name="T12">e</text:span><text:span text:style-name="T14"> S.A.,</text:span><text:span text:style-name="T12"> </text:span><text:span text:style-name="T14"><text:s/>la</text:span><text:span text:style-name="T12"> instal</text:span><text:span text:style-name="T14">ación, puesta en funcionamiento y mantenimiento periódico de</text:span><text:span text:style-name="T12"> cajero</text:span><text:span text:style-name="T17">s automáticos</text:span><text:span text:style-name="T12"> en la</text:span><text:span text:style-name="T17">s</text:span><text:span text:style-name="T12"> </text:span><text:span text:style-name="T15">L</text:span><text:span text:style-name="T12">ocalidad</text:span><text:span text:style-name="T17">es</text:span><text:span text:style-name="T12"> de</text:span><text:span text:style-name="T16"> </text:span><text:span text:style-name="T17">Fuentes, Pujato y San Jerónimo Sud, todas del Departamento San Lorenzo</text:span><text:span text:style-name="T12">; </text:span><text:span text:style-name="T2">y, por las razones expuestas en los fundamentos y las que podrá dar el señor miembro informante,</text:span><text:span text:style-name="T5"> </text:span><text:span text:style-name="T6">habiendo realizado modificaciones de forma en el texto,</text:span><text:span text:style-name="T5"> aconseja la aprobación del</text:span><text:span text:style-name="T6"> mismo, que a continuación se transcribe:</text:span></text:p>
      <text:p text:style-name="P2"/>
      <text:p text:style-name="P3">PROYECTO DE COMUNICACIÓN</text:p>
      <text:p text:style-name="P2"/>
      <text:p text:style-name="P8">La Cámara de Diputados de la Provincia vería con agrado que el Poder Ejecutivo, por intermedio de los organismos que correspondan, <text:s/>gestione ante las autoridades del Nuevo Banco de Santa Fe S.A., <text:s/>la instalación, puesta en funcionamiento y mantenimiento periódico de cajeros automáticos en las Localidades de Fuentes, Pujato y San Jerónimo Sud, todas del Departamento San Lorenzo.</text:p>
      <text:p text:style-name="P6"/>
      <text:p text:style-name="P9">Sala Meet; 01 de julio de 2020</text:p>
      <text:p text:style-name="P9"/>
      <text:p text:style-name="P10">GARIBAY <text:s/>- <text:s/>DI STEFANO <text:s/>- <text:s/>PACCHIOTTI <text:s/>- <text:s/>PERALTA</text:p>
      <text:p text:style-name="P10">BLANCO <text:s/>- <text:s/>MARTÍ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0:16:58.848733011</dc:date>
    <meta:print-date>2017-03-29T09:42:11.806000000</meta:print-date>
    <meta:editing-cycles>56</meta:editing-cycles>
    <meta:editing-duration>PT2H20M18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15" meta:character-count="1400" meta:non-whitespace-character-count="1179"/>
  </office:meta>
</office:document-meta>
</file>